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 fo:margin-left="-0.5909in">
        <style:tab-stops/>
      </style:paragraph-properties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3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fo:language="ru" fo:country="RU" style:language-asian="en" style:country-asian="US"/>
    </style:style>
    <style:style style:name="P5" style:parent-style-name="Обычный" style:family="paragraph">
      <style:paragraph-properties fo:text-align="center" fo:line-height="115%"/>
    </style:style>
    <style:style style:name="T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justify" fo:line-height="115%">
        <style:tab-stops>
          <style:tab-stop style:type="left" style:position="4.7555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6" style:parent-style-name="Обычный" style:family="paragraph">
      <style:paragraph-properties fo:line-height="115%"/>
    </style:style>
    <style:style style:name="T1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7" style:parent-style-name="Обычный" style:family="paragraph">
      <style:paragraph-properties fo:line-height="115%"/>
    </style:style>
    <style:style style:name="T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line-height="115%"/>
    </style:style>
    <style:style style:name="T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line-height="115%"/>
    </style:style>
    <style:style style:name="T40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TableColumn46" style:family="table-column">
      <style:table-column-properties style:column-width="2.0437in"/>
    </style:style>
    <style:style style:name="TableColumn47" style:family="table-column">
      <style:table-column-properties style:column-width="6.3986in"/>
    </style:style>
    <style:style style:name="TableColumn48" style:family="table-column">
      <style:table-column-properties style:column-width="2.2638in"/>
    </style:style>
    <style:style style:name="Table45" style:family="table">
      <style:table-properties style:width="10.706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/>
      <style:text-properties fo:hyphenate="true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2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/>
      <style:text-properties style:font-name-asian="Calibri" style:font-name-complex="Times New Roman" fo:font-style="italic" style:font-style-asian="italic" style:letter-kerning="false" fo:language="ru" fo:country="RU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justify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fo:text-align="center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84" style:parent-style-name="Обычный" style:family="paragraph">
      <style:paragraph-properties fo:widows="2" fo:orphans="2" fo:text-align="justify"/>
      <style:text-properties fo:hyphenate="true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/>
      <style:text-properties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/>
      <style:text-properties fo:hyphenate="true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16" style:parent-style-name="Обычный" style:family="paragraph">
      <style:paragraph-properties fo:widows="2" fo:orphans="2" fo:text-align="justify"/>
      <style:text-properties fo:hyphenate="true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Обычный" style:family="paragraph">
      <style:paragraph-properties fo:widows="2" fo:orphans="2" fo:text-align="center"/>
      <style:text-properties fo:hyphenate="true"/>
    </style:style>
    <style:style style:name="T121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122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3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4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5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6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7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8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29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0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1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2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3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4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5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6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7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8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39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0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1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2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3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4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5" style:parent-style-name="Обычный" style:family="paragraph">
      <style:paragraph-properties fo:widows="2" fo:orphans="2" fo:text-align="center"/>
      <style:text-properties fo:font-style="italic" style:font-style-asian="italic" fo:language="ru" fo:country="RU" fo:hyphenate="true"/>
    </style:style>
    <style:style style:name="P146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7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8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49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50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51" style:parent-style-name="Обычный" style:family="paragraph">
      <style:paragraph-properties fo:widows="2" fo:orphans="2" fo:text-align="center"/>
      <style:text-properties fo:font-style="italic" style:font-style-asian="italic" fo:language="ru" fo:country="RU" fo:hyphenate="true"/>
    </style:style>
    <style:style style:name="P152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53" style:parent-style-name="Обычный" style:family="paragraph">
      <style:paragraph-properties fo:widows="2" fo:orphans="2" fo:text-align="center"/>
      <style:text-properties fo:hyphenate="true"/>
    </style:style>
    <style:style style:name="T154" style:parent-style-name="Основнойшрифтабзаца" style:family="text">
      <style:text-properties style:font-weight-complex="bold" fo:font-style="italic" style:font-style-asian="italic" fo:language="ru" fo:country="RU"/>
    </style:style>
    <style:style style:name="P155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56" style:parent-style-name="Обычный" style:family="paragraph">
      <style:paragraph-properties fo:widows="2" fo:orphans="2" fo:text-align="justify"/>
      <style:text-properties fo:hyphenate="true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59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60" style:parent-style-name="Обычный" style:family="paragraph">
      <style:paragraph-properties fo:widows="2" fo:orphans="2" fo:text-align="justify"/>
      <style:text-properties fo:hyphenate="true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63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64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65" style:parent-style-name="Обычный" style:family="paragraph">
      <style:paragraph-properties fo:widows="2" fo:orphans="2" fo:text-align="justify"/>
      <style:text-properties fo:language="ru" fo:country="RU" fo:hyphenate="true"/>
    </style:style>
    <style:style style:name="P166" style:parent-style-name="Обычный" style:family="paragraph">
      <style:paragraph-properties fo:widows="2" fo:orphans="2" fo:text-align="center"/>
      <style:text-properties fo:font-style="italic" style:font-style-asian="italic" fo:language="ru" fo:country="RU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69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0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1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2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3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4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5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6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7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79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0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1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2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3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4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5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6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7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89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0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1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2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3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4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5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6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7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199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0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1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2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3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4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5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6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7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09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10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11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P212" style:parent-style-name="Обычный" style:family="paragraph">
      <style:paragraph-properties fo:widows="2" fo:orphans="2" fo:background-color="#FFFFFF"/>
      <style:text-properties fo:hyphenate="true"/>
    </style:style>
    <style:style style:name="T213" style:parent-style-name="Основнойшрифтабзаца" style:family="text">
      <style:text-properties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fo:language="ru" fo:country="RU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/>
      <style:text-properties fo:hyphenate="true"/>
    </style:style>
    <style:style style:name="T221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Конспект<text:s/></text:span><text:span text:style-name="T3">занятия по<text:s/></text:span><text:span text:style-name="T4">аппликации в подготовительной к школе группе</text:span></text:p>
      <text:p text:style-name="P5"><text:span text:style-name="T6">Тема: «</text:span><text:span text:style-name="T7">Витамины</text:span><text:span text:style-name="T8">»</text:span></text:p>
      <text:p text:style-name="P9"><text:span text:style-name="T10">Цель:</text:span><text:span text:style-name="T11"><text:s/></text:span><text:span text:style-name="T12">учить детей работать в коллективе,</text:span><text:span text:style-name="T13"><text:s/></text:span><text:span text:style-name="T14">вырезать детали аппликации по предварительной разметке,</text:span><text:span text:style-name="T15"><text:s/>располагать их на общей основе.</text:span></text:p>
      <text:p text:style-name="P16"><text:span text:style-name="T17">Задачи</text:span><text:span text:style-name="T18">:</text:span></text:p>
      <text:p text:style-name="P19"><text:span text:style-name="T20">Образовательная:</text:span><text:span text:style-name="T21"><text:s/></text:span><text:span text:style-name="T22">познакомить детей с понятием «витамины»</text:span><text:span text:style-name="T23">, сформировать у них представление о необходимости наличия витаминов в организме человека,</text:span><text:span text:style-name="T24"><text:s/></text:span><text:span text:style-name="T25">о полезных продуктах</text:span><text:span text:style-name="T26">, в которых содержатся витамины.</text:span></text:p>
      <text:p text:style-name="P27"><text:span text:style-name="T28">Развивающая:<text:s/></text:span><text:span text:style-name="T29">развивать способности к композиции.</text:span></text:p>
      <text:p text:style-name="P30"><text:span text:style-name="T31">Воспитательная:</text:span><text:span text:style-name="T32"><text:s/></text:span><text:span text:style-name="T33">воспитывать<text:s/></text:span><text:span text:style-name="T34">положительные о</text:span><text:span text:style-name="T35">тношения к искусству;<text:s/></text:span><text:span text:style-name="T36">воспитать у детей</text:span><text:span text:style-name="T37"><text:s/>потребность правильно питаться</text:span><text:span text:style-name="T38">.</text:span></text:p>
      <text:p text:style-name="P39"><text:span text:style-name="T40">Оборудование:</text:span><text:span text:style-name="T41"><text:s/>альбомный лист,<text:s/></text:span><text:span text:style-name="T42">розетка с влажной губкой, ножницы, клей, кисти,<text:s/></text:span><text:span text:style-name="T43">фломастеры, цветная бумага.</text:span></text:p>
      <text:p text:style-name="P44">Ход работы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Этапы</text:p>
          </table:table-cell>
          <table:table-cell table:style-name="TableCell52">
            <text:p text:style-name="P53">Деятельность воспитателя</text:p>
          </table:table-cell>
          <table:table-cell table:style-name="TableCell54">
            <text:p text:style-name="P55">Деятельность детей</text:p>
          </table:table-cell>
        </table:table-row>
        <table:table-row table:style-name="TableRow56">
          <table:table-cell table:style-name="TableCell57">
            <text:p text:style-name="P58"><text:span text:style-name="T59">Организационно – мот</text:span><text:span text:style-name="T60">и</text:span><text:span text:style-name="T61">вационный этап</text:span></text:p>
            <text:p text:style-name="P62">Приветствие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- Здравствуйте, ребята. Давайте встаем в круг и возьмемся за руки.</text:p>
            <text:p text:style-name="P75">Все мы дружные ребята!</text:p>
            <text:p text:style-name="P76">Мы ребята дошколята</text:p>
            <text:p text:style-name="P77">Никого не обижаем,</text:p>
            <text:p text:style-name="P78">Как заботиться, мы знаем</text:p>
            <text:p text:style-name="P79">Никого в беде не бросим,</text:p>
            <text:p text:style-name="P80">Не отнимем, а попросим.</text:p>
            <text:p text:style-name="P81">Пусть всем будет хорошо,</text:p>
            <text:p text:style-name="P82">Будет радостно, светло!</text:p>
            <text:p text:style-name="P83">-<text:s/>А кто знает, что такое витамины?</text:p>
            <text:p text:style-name="P84"><text:span text:style-name="T85">Витамины помогают детям и взрослым быть крепкими и здоровыми. Одни витамины помогают детям расти, другие - глазам хорошо видеть, третьи - голове - хорошо д</text:span><text:span text:style-name="T86">у</text:span><text:span text:style-name="T87">мать, быть умной. А есть витамины, которые защищают нас от болезней.</text:span></text:p>
            <text:p text:style-name="P88">Где живут<text:s/>витамины? (В продуктах питания.)</text:p>
          </table:table-cell>
          <table:table-cell table:style-name="TableCell89">
            <text:p text:style-name="P90">Дети встали в круг, берутся за руки и проговаривают слова.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Ответы детей.</text:p>
            <text:p text:style-name="P98"/>
            <text:p text:style-name="P99"/>
            <text:p text:style-name="P100">В продуктах питания.</text:p>
            <text:p text:style-name="P101"/>
          </table:table-cell>
        </table:table-row>
        <table:table-row table:style-name="TableRow102">
          <table:table-cell table:style-name="TableCell103">
            <text:p text:style-name="P104">Основной этап</text:p>
            <text:p text:style-name="P105"/>
          </table:table-cell>
          <table:table-cell table:style-name="TableCell106">
            <text:p text:style-name="P107"><text:span text:style-name="T108">-<text:s/></text:span><text:span text:style-name="T109">Чтобы быть здоровым, умным, сильным, человек должен получать витамины с п</text:span><text:span text:style-name="T110">и</text:span><text:span text:style-name="T111">щей. Если ребёнок получает этих витаминов мало, то он начинает часто болеть, теряет апп</text:span><text:span text:style-name="T112">е</text:span><text:span text:style-name="T113">тит и плохо растёт. А как вы думаете, в какое время года мы получаем витаминов<text:s/></text:span><text:soft-page-break/><text:span text:style-name="T114">больше всего? (летом и осенью).<text:s/></text:span></text:p>
            <text:p text:style-name="P115">-<text:s/>Назовите овощи и фрукты, которые вы знаете и любите.</text:p>
            <text:p text:style-name="P116"><text:span text:style-name="T117">Ну и конечно же, нашим ребятам здоровыми, ловкими и сильными помогает остават</text:span><text:span text:style-name="T118">ь</text:span><text:span text:style-name="T119">ся физкультура.</text:span></text:p>
            <text:p text:style-name="P120"><text:span text:style-name="T121">Динамическая пауза:</text:span></text:p>
            <text:p text:style-name="P122">Пейте все томатный сок,</text:p>
            <text:p text:style-name="P123">Раз, два, три, четыре,</text:p>
            <text:p text:style-name="P124">Раз, два, три, четыре, (ходьба на месте)</text:p>
            <text:p text:style-name="P125"/>
            <text:p text:style-name="P126">Кушайте морковку!</text:p>
            <text:p text:style-name="P127">Раз, два, три, четыре, (руки к плечам, руки вверх)</text:p>
            <text:p text:style-name="P128">Раз, два, три, четыре,</text:p>
            <text:p text:style-name="P129"/>
            <text:p text:style-name="P130">Все ребята будете (руки на пояс, наклоны в сторону)</text:p>
            <text:p text:style-name="P131">Раз, два, три, четыре,</text:p>
            <text:p text:style-name="P132">Раз, два, три, четыре,</text:p>
            <text:p text:style-name="P133"/>
            <text:p text:style-name="P134">Крепкими и ловкими ( руки на пояс)</text:p>
            <text:p text:style-name="P135">Раз, два, три, четыре, (приседания)</text:p>
            <text:p text:style-name="P136">Раз, два, три, четыре,</text:p>
            <text:p text:style-name="P137"/>
            <text:p text:style-name="P138">Грипп, ангину, скарлатину</text:p>
            <text:p text:style-name="P139">Раз, два, три, четыре,</text:p>
            <text:p text:style-name="P140">Раз, два, три, четыре,</text:p>
            <text:p text:style-name="P141"/>
            <text:p text:style-name="P142">Все прогонят витамины!</text:p>
            <text:p text:style-name="P143">Раз, два, три, четыре,</text:p>
            <text:p text:style-name="P144">Раз, два, три, четыре, (ходьба на месте)</text:p>
            <text:p text:style-name="P145">Повторение правил техники безопасности при работе с ножницами:</text:p>
            <text:p text:style-name="P146">1.Работай ножницами только на своём рабочем месте, под руководством воспитателя.</text:p>
            <text:p text:style-name="P147">2.Следи за движением лезвий во время работы.</text:p>
            <text:p text:style-name="P148">3.Ножницы клади кольцами к себе.</text:p>
            <text:p text:style-name="P149">4.Подавай ножницы всегда кольцами вперёд.</text:p>
            <text:p text:style-name="P150">5.Не оставляй ножницы открытыми.</text:p>
            <text:soft-page-break/>
            <text:p text:style-name="P151">Аппликация.</text:p>
            <text:p text:style-name="P152">Предлагаю сделать<text:s/>вам полезные и неполезные витамины</text:p>
            <text:p text:style-name="P153"><text:span text:style-name="T154">Пальчиковая гимнастика «Фрукты»</text:span></text:p>
            <text:p text:style-name="P155"/>
            <text:p text:style-name="P156"><text:span text:style-name="T157">Как у нашей Зины                             </text:span><text:span text:style-name="T158">(Делают ладони «корзинкой».)</text:span></text:p>
            <text:p text:style-name="P159">Фрукты в корзине:</text:p>
            <text:p text:style-name="P160"><text:span text:style-name="T161">Яблоки и груши,                                  </text:span><text:span text:style-name="T162">(Загибают пальцы, начиная с мизинца.)</text:span></text:p>
            <text:p text:style-name="P163">Чтоб ребята кушали,</text:p>
            <text:p text:style-name="P164">Персики и сливы –</text:p>
            <text:p text:style-name="P165">До чего красивы</text:p>
            <text:p text:style-name="P166">Самостоятельная деятельность детей.</text:p>
          </table:table-cell>
          <table:table-cell table:style-name="TableCell167">
            <text:p text:style-name="P168">Летом и осенью.</text:p>
            <text:p text:style-name="P169"/>
            <text:p text:style-name="P170"/>
            <text:p text:style-name="P171"/>
            <text:p text:style-name="P172">Морковка, яблоки, груша, виноград.</text:p>
            <text:p text:style-name="P173"/>
            <text:p text:style-name="P174">Выполняют физминутку.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Повторяют правила работы с ножницами.</text:p>
            <text:p text:style-name="P199"/>
            <text:p text:style-name="P200"/>
            <text:p text:style-name="P201"/>
            <text:p text:style-name="P202"/>
            <text:soft-page-break/>
            <text:p text:style-name="P203">Выполняют аппликацию.</text:p>
            <text:p text:style-name="P204"/>
            <text:p text:style-name="P205">Пальчиковая гимнастика «Фрукты».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Самостоятельная деятел</text:span><text:span text:style-name="T214">ь</text:span><text:span text:style-name="T215">ность детей.</text:span></text:p>
          </table:table-cell>
        </table:table-row>
        <text:soft-page-break/>
        <table:table-row table:style-name="TableRow216">
          <table:table-cell table:style-name="TableCell217">
            <text:p text:style-name="P218">Заключительный этап</text:p>
          </table:table-cell>
          <table:table-cell table:style-name="TableCell219">
            <text:p text:style-name="P220"><text:span text:style-name="T221">- Наше занятие подошло к концу, что вам больше всего запомнилось? Что вам понр</text:span><text:span text:style-name="T222">а</text:span><text:span text:style-name="T223">вилось?</text:span></text:p>
          </table:table-cell>
          <table:table-cell table:style-name="TableCell224">
            <text:p text:style-name="P225">Ответы детей.</text:p>
          </table:table-cell>
        </table:table-row>
      </table:table>
      <text:p text:style-name="Обычный"/>
      <text:p text:style-name="P22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1-03-31T15:02:00Z</dc:date>
    <meta:template xlink:href="Normal" xlink:type="simple"/>
    <meta:editing-cycles>11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21" meta:character-count="3490" meta:row-count="24" meta:non-whitespace-character-count="2975"/>
  </office:meta>
</office:document-meta>
</file>